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a" style:font-name="Arial" fo:font-size="20pt" fo:language="es" fo:country="ES" style:font-name-asian="Times New Roman1" style:font-size-asian="20pt" style:language-asian="zh" style:country-asian="CN" style:font-name-complex="Arial1" style:font-size-complex="20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fo:color="#00000a" style:font-name="Arial" fo:font-size="18pt" fo:language="es" fo:country="ES" style:font-name-asian="Times New Roman1" style:font-size-asian="18pt" style:language-asian="zh" style:country-asian="CN" style:font-name-complex="Arial1" style:font-size-complex="18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fo:color="#00000a" style:font-name="Arial" fo:font-size="18pt" fo:language="es" fo:country="ES" fo:font-weight="bold" style:font-name-asian="Times New Roman1" style:font-size-asian="18pt" style:language-asian="zh" style:country-asian="CN" style:font-weight-asian="bold" style:font-name-complex="Arial1" style:font-size-complex="18pt" style:language-complex="ar" style:country-complex="SA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00000a" style:font-name="Arial" fo:font-size="14pt" fo:language="es" fo:country="ES" style:font-name-asian="Times New Roman1" style:font-size-asian="14pt" style:language-asian="zh" style:country-asian="CN" style:font-name-complex="Arial1" style:font-size-complex="14pt" style:language-complex="ar" style:country-complex="SA"/>
    </style:style>
    <style:style style:name="P5" style:family="paragraph" style:parent-style-name="Standard">
      <style:paragraph-properties fo:text-align="start" style:justify-single-word="false"/>
      <style:text-properties fo:color="#00000a" style:font-name="Arial" fo:font-size="14pt" fo:language="es" fo:country="ES" fo:font-weight="bold" style:font-name-asian="Times New Roman1" style:font-size-asian="14pt" style:language-asian="zh" style:country-asian="CN" style:font-weight-asian="bold" style:font-name-complex="Arial1" style:font-size-complex="14pt" style:language-complex="ar" style:country-complex="SA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00000a" style:font-name="Arial" fo:font-size="11pt" fo:language="es" fo:country="ES" style:font-name-asian="Times New Roman1" style:font-size-asian="11pt" style:language-asian="zh" style:country-asian="CN" style:font-name-complex="Arial1" style:font-size-complex="11pt" style:language-complex="ar" style:country-complex="SA"/>
    </style:style>
    <style:style style:name="P7" style:family="paragraph" style:parent-style-name="Standard">
      <style:text-properties fo:color="#00000a" style:font-name="Arial" fo:font-size="12pt" fo:language="es" fo:country="ES" style:font-name-asian="Times New Roman1" style:font-size-asian="12pt" style:language-asian="zh" style:country-asian="CN" style:font-name-complex="Arial1" style:font-size-complex="12pt" style:language-complex="ar" style:country-complex="SA"/>
    </style:style>
    <style:style style:name="P8" style:family="paragraph" style:parent-style-name="Standard">
      <style:paragraph-properties fo:text-align="center" style:justify-single-word="false"/>
      <style:text-properties fo:color="#00000a" style:font-name="Arial" fo:font-size="12pt" fo:language="es" fo:country="ES" style:font-name-asian="Times New Roman1" style:font-size-asian="12pt" style:language-asian="zh" style:country-asian="CN" style:font-name-complex="Arial1" style:font-size-complex="12pt" style:language-complex="ar" style:country-complex="SA"/>
    </style:style>
    <style:style style:name="P9" style:family="paragraph" style:parent-style-name="Standard">
      <style:text-properties fo:color="#00000a" style:font-name="Arial" fo:font-size="12pt" fo:language="es" fo:country="ES" officeooo:paragraph-rsid="000459c8" style:font-name-asian="Times New Roman1" style:font-size-asian="12pt" style:language-asian="zh" style:country-asian="CN" style:font-name-complex="Arial1" style:font-size-complex="12pt" style:language-complex="ar" style:country-complex="SA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start" style:justify-single-word="false"/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Arial" fo:font-size="14pt" fo:font-weight="bold" officeooo:rsid="0004b304" officeooo:paragraph-rsid="0004b304" style:font-size-asian="14pt" style:font-weight-asian="bold" style:font-name-complex="Arial1" style:font-size-complex="14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Arial" fo:font-size="13pt" fo:font-weight="bold" officeooo:rsid="00094e2a" officeooo:paragraph-rsid="00094e2a" style:font-size-asian="13pt" style:font-weight-asian="bold" style:font-name-complex="Arial1" style:font-size-complex="13pt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Arial" fo:font-size="12pt" style:text-underline-style="none" fo:font-weight="bold" style:font-size-asian="12pt" style:font-weight-asian="bold" style:font-name-complex="Arial1" style:font-size-complex="12pt" style:font-weight-complex="bold"/>
    </style:style>
    <style:style style:name="P17" style:family="paragraph" style:parent-style-name="Standard">
      <style:text-properties style:font-name="Arial" fo:font-size="12pt" officeooo:rsid="00043d0a" style:font-size-asian="12pt" style:font-name-complex="Arial1" style:font-size-complex="12pt"/>
    </style:style>
    <style:style style:name="P18" style:family="paragraph" style:parent-style-name="Standard">
      <style:paragraph-properties fo:text-align="start" style:justify-single-word="false"/>
      <style:text-properties style:font-name="Arial" fo:font-size="12pt" style:font-size-asian="12pt" style:font-name-complex="Arial1" style:font-size-complex="12pt"/>
    </style:style>
    <style:style style:name="P19" style:family="paragraph" style:parent-style-name="Standard">
      <style:text-properties style:font-name="Arial" fo:font-size="12pt" officeooo:rsid="00104b11" officeooo:paragraph-rsid="00104b11" style:font-size-asian="12pt" style:font-name-complex="Arial1" style:font-size-complex="12pt"/>
    </style:style>
    <style:style style:name="P20" style:family="paragraph" style:parent-style-name="Standard">
      <style:paragraph-properties fo:text-align="start" style:justify-single-word="false"/>
      <style:text-properties style:font-name="Arial" fo:font-size="12pt" fo:font-weight="normal" officeooo:rsid="00094e2a" officeooo:paragraph-rsid="00094e2a" style:font-size-asian="12pt" style:font-weight-asian="normal" style:font-name-complex="Arial1" style:font-size-complex="12pt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font-name="Arial" fo:font-size="12pt" fo:font-weight="normal" style:font-size-asian="12pt" style:font-weight-asian="normal" style:font-name-complex="Arial1" style:font-size-complex="12pt" style:font-weight-complex="normal"/>
    </style:style>
    <style:style style:name="P22" style:family="paragraph" style:parent-style-name="Standard">
      <style:paragraph-properties fo:text-align="center" style:justify-single-word="false"/>
      <style:text-properties style:font-name="Arial" fo:font-size="20pt" style:text-underline-style="solid" style:text-underline-width="auto" style:text-underline-color="font-color" fo:font-weight="bold" style:font-size-asian="20pt" style:font-weight-asian="bold" style:font-name-complex="Arial1" style:font-size-complex="20pt" style:font-weight-complex="bold"/>
    </style:style>
    <style:style style:name="P23" style:family="paragraph" style:parent-style-name="Standard">
      <style:text-properties officeooo:rsid="00104b11" officeooo:paragraph-rsid="00104b11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fo:color="#00000a" style:font-name="Arial" fo:font-size="20pt" fo:language="es" fo:country="ES" style:font-name-asian="Times New Roman1" style:font-size-asian="20pt" style:language-asian="zh" style:country-asian="CN" style:font-name-complex="Arial1" style:font-size-complex="20pt" style:language-complex="ar" style:country-complex="SA"/>
    </style:style>
    <style:style style:name="T1" style:family="text">
      <style:text-properties style:font-name="Arial" fo:font-size="20pt" fo:font-weight="bold" style:font-size-asian="20pt" style:font-weight-asian="bold" style:font-name-complex="Arial1" style:font-size-complex="20pt" style:font-weight-complex="bold"/>
    </style:style>
    <style:style style:name="T2" style:family="text">
      <style:text-properties style:font-name="Arial" fo:font-size="20pt" style:font-size-asian="20pt" style:font-name-complex="Arial1" style:font-size-complex="20pt"/>
    </style:style>
    <style:style style:name="T3" style:family="text">
      <style:text-properties style:font-name="Arial" fo:font-size="18pt" style:text-underline-style="solid" style:text-underline-width="auto" style:text-underline-color="font-color" style:font-size-asian="18pt" style:font-name-complex="Arial1" style:font-size-complex="18pt"/>
    </style:style>
    <style:style style:name="T4" style:family="text">
      <style:text-properties style:font-name="Arial" fo:font-size="18pt" style:text-underline-style="solid" style:text-underline-width="auto" style:text-underline-color="font-color" officeooo:rsid="00104b11" style:font-size-asian="18pt" style:font-name-complex="Arial1" style:font-size-complex="18pt"/>
    </style:style>
    <style:style style:name="T5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6" style:family="text">
      <style:text-properties style:font-name="Arial" fo:font-size="14pt" fo:font-weight="bold" officeooo:rsid="00104b11" style:font-size-asian="14pt" style:font-weight-asian="bold" style:font-name-complex="Arial1" style:font-size-complex="14pt" style:font-weight-complex="bold"/>
    </style:style>
    <style:style style:name="T7" style:family="text">
      <style:text-properties style:font-name="Arial" fo:font-size="12pt" style:font-size-asian="12pt" style:font-name-complex="Arial1" style:font-size-complex="12pt"/>
    </style:style>
    <style:style style:name="T8" style:family="text">
      <style:text-properties style:font-name="Arial" fo:font-size="12pt" officeooo:rsid="00043d0a" style:font-size-asian="12pt" style:font-name-complex="Arial1" style:font-size-complex="12pt"/>
    </style:style>
    <style:style style:name="T9" style:family="text">
      <style:text-properties style:font-name="Arial" fo:font-size="12pt" officeooo:rsid="0005f012" style:font-size-asian="12pt" style:font-name-complex="Arial1" style:font-size-complex="12pt"/>
    </style:style>
    <style:style style:name="T10" style:family="text">
      <style:text-properties style:font-name="Arial" fo:font-size="12pt" officeooo:rsid="0007a3eb" style:font-size-asian="12pt" style:font-name-complex="Arial1" style:font-size-complex="12pt"/>
    </style:style>
    <style:style style:name="T11" style:family="text">
      <style:text-properties style:font-name="Arial" fo:font-size="12pt" officeooo:rsid="000d2a0d" style:font-size-asian="12pt" style:font-name-complex="Arial1" style:font-size-complex="12pt"/>
    </style:style>
    <style:style style:name="T12" style:family="text">
      <style:text-properties style:font-name="Arial" fo:font-size="12pt" officeooo:rsid="000f236c" style:font-size-asian="12pt" style:font-name-complex="Arial1" style:font-size-complex="12pt"/>
    </style:style>
    <style:style style:name="T13" style:family="text">
      <style:text-properties style:font-name="Arial" fo:font-size="12pt" officeooo:rsid="00104b11" style:font-size-asian="12pt" style:font-name-complex="Arial1" style:font-size-complex="12pt"/>
    </style:style>
    <style:style style:name="T14" style:family="text">
      <style:text-properties style:font-name="Arial" fo:font-size="16pt" style:text-underline-style="solid" style:text-underline-width="auto" style:text-underline-color="font-color" style:font-size-asian="16pt" style:font-name-complex="Arial1" style:font-size-complex="16pt"/>
    </style:style>
    <style:style style:name="T15" style:family="text">
      <style:text-properties style:font-name="Arial" fo:font-size="16pt" style:text-underline-style="solid" style:text-underline-width="auto" style:text-underline-color="font-color" officeooo:rsid="00104b11" style:font-size-asian="16pt" style:font-name-complex="Arial1" style:font-size-complex="16pt"/>
    </style:style>
    <style:style style:name="T16" style:family="text">
      <style:text-properties officeooo:rsid="000ebf03"/>
    </style:style>
    <style:style style:name="T17" style:family="text">
      <style:text-properties officeooo:rsid="0011012c"/>
    </style:style>
    <style:style style:name="T18" style:family="text">
      <style:text-properties officeooo:rsid="0012443c"/>
    </style:style>
    <style:style style:name="T19" style:family="text">
      <style:text-properties officeooo:rsid="0012f52b"/>
    </style:style>
    <style:style style:name="T20" style:family="text">
      <style:text-properties officeooo:rsid="0013a5d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1"/>
      <text:p text:style-name="P11"><text:span text:style-name="T1">TARIFAS DE HOTELES PROPIO</text:span><text:span text:style-name="T2">S</text:span></text:p>
      <text:p text:style-name="P11"><text:span text:style-name="T3">VACACIONES DE </text:span><text:span text:style-name="T4">VERANO 2020</text:span></text:p>
      <text:p text:style-name="P2"/>
      <text:p text:style-name="P2"/>
      <text:p text:style-name="P2"/>
      <text:p text:style-name="P12">CAMPING AEFIP-NECOCHEA</text:p>
      <text:p text:style-name="P14">Av.10 Nº 195 – SECTOR LAS GRUTAS</text:p>
      <text:p text:style-name="P16">TARIFA POR DIA, POR CABAÑAS</text:p>
      <text:p text:style-name="P18">AFILIADOS $ <text:span text:style-name="T17">2.500</text:span> , INVITADOS $ <text:span text:style-name="T17">2.900</text:span> .-</text:p>
      <text:p text:style-name="P12">FINANCIADO HASTA 4 CUOTAS POR RECIBO DE HABERES</text:p>
      <text:p text:style-name="P4"/>
      <text:p text:style-name="P4"/>
      <text:p text:style-name="P12">HOTEL DA VINCI</text:p>
      <text:p text:style-name="P14">TUCUMAN 857 – C.A.B.A.</text:p>
      <text:p text:style-name="P12">TARIFAS PARA AFILIADOS, POR DIA</text:p>
      <text:p text:style-name="P10"><text:span text:style-name="T7">HABITACIONES SINGLES/DOBLES $ </text:span><text:span text:style-name="T12">2.</text:span><text:span text:style-name="T13">50</text:span><text:span text:style-name="T12">0</text:span><text:span text:style-name="T7">, TRIPLES $ </text:span><text:span text:style-name="T13">3.40</text:span><text:span text:style-name="T10">0</text:span><text:span text:style-name="T9">.</text:span><text:span text:style-name="T7">-</text:span></text:p>
      <text:p text:style-name="P12">TARIFAS PARA INVITADOS, POR DIA</text:p>
      <text:p text:style-name="P10"><text:span text:style-name="T7">HABITACIONES SINGLES/DOBLES $ </text:span><text:span text:style-name="T13">3.0</text:span><text:span text:style-name="T12">5</text:span><text:span text:style-name="T10">0</text:span><text:span text:style-name="T7">, TRIPLES $ </text:span><text:span text:style-name="T13">4.00</text:span><text:span text:style-name="T10">0</text:span><text:span text:style-name="T7">.-</text:span></text:p>
      <text:p text:style-name="P12">REGIMEN CON DESAYUNO</text:p>
      <text:p text:style-name="P12">SE ABONA AL CONTADO EN EL HOTEL</text:p>
      <text:p text:style-name="P5"/>
      <text:p text:style-name="P5"/>
      <text:p text:style-name="P12">HOTEL CONCORD</text:p>
      <text:p text:style-name="P14">LA RIOJA 1240- MAR DEL PLATA</text:p>
      <text:p text:style-name="P12">TARIFA POR DIA, POR PERSONA</text:p>
      <text:p text:style-name="P21">AFILIADOS $ <text:span text:style-name="T20">1.200</text:span> , MENORES DE 2 A 10 AÑOS $ <text:span text:style-name="T20">950</text:span> .-</text:p>
      <text:p text:style-name="P21">INVITADOS <text:s/>MAYORES $ <text:span text:style-name="T19">1.550</text:span>, INVITADOS MENORES $<text:span text:style-name="T20">1.250</text:span> .-</text:p>
      <text:p text:style-name="P10"><text:span text:style-name="T5">REGIMEN CON </text:span><text:span text:style-name="T6">MEDIA PENSION</text:span></text:p>
      <text:p text:style-name="P12">FINANCIADO HASTA 4 CUOTAS POR RECIBO DE HABERES</text:p>
      <text:p text:style-name="P5"/>
      <text:p text:style-name="P5"/>
      <text:p text:style-name="P12">HOTEL PRESIDENTE PERON</text:p>
      <text:p text:style-name="P14">ALEM Nº 802 – HUERTA GRANDE</text:p>
      <text:p text:style-name="P12">TARIFA POR PERSONA, POR DIA</text:p>
      <text:p text:style-name="P21">AFILIADOS $ <text:span text:style-name="T20">1.850</text:span>, MENORES DE 2 A 10 AÑOS $ <text:span text:style-name="T20">1.500</text:span> .-</text:p>
      <text:p text:style-name="P21">INVITADOS MAYORES $ <text:span text:style-name="T20">2.450</text:span> , INVITADOS MENORES $ <text:span text:style-name="T20">1.850</text:span> .-</text:p>
      <text:p text:style-name="P12">REGIMEN CON PENSION COMPLETA</text:p>
      <text:p text:style-name="P12">FINANCIADO HASTA 4 CUOTAS POR RECIBO DE HABERES</text:p>
      <text:p text:style-name="P5"/>
      <text:p text:style-name="P5"/>
      <text:p text:style-name="P5"><text:soft-page-break/></text:p>
      <text:p text:style-name="P5"/>
      <text:p text:style-name="P5"/>
      <text:p text:style-name="P12">HOSTERIA PEUMAYEN</text:p>
      <text:p text:style-name="P14">PASAJE JURAMENTO 182 – BARILOCHE</text:p>
      <text:p text:style-name="P15">TARIFA POR HABITACIONES, POR DIA.</text:p>
      <text:p text:style-name="P20">HABITACIONES DOBLES STANDART $ <text:s/><text:span text:style-name="T18">2.800</text:span>, SUPERIORES $ <text:span text:style-name="T18">3.500</text:span>.-</text:p>
      <text:p text:style-name="P20">TRIPLES $ <text:span text:style-name="T18">4.200</text:span>, SUITE PARA 4 PAX ( CAMA MATRIMONIAL, FUTON Y 1 CAMA INDIVIDUAL ) $ <text:span text:style-name="T18">4.900</text:span> <text:span text:style-name="T16">.-</text:span></text:p>
      <text:p text:style-name="P13">REGIMEN CON DESAYUNO</text:p>
      <text:p text:style-name="P13">FINANCIADO HASTA 4 CUOTAS POR RECIBO DE HABERES</text:p>
      <text:p text:style-name="P13"/>
      <text:p text:style-name="P6"/>
      <text:p text:style-name="P6"/>
      <text:p text:style-name="P6"/>
      <text:p text:style-name="P11"><text:span text:style-name="T14">FECHA DE LOS CONTINGENTES – </text:span><text:span text:style-name="T15">VERANO 2020</text:span></text:p>
      <text:p text:style-name="P8"/>
      <text:p text:style-name="P8"/>
      <text:p text:style-name="P8"/>
      <text:p text:style-name="P8"/>
      <text:p text:style-name="Standard"><text:span text:style-name="T7">CONTINGENTE Nº 1 : A PARTIR DEL SABADO </text:span><text:span text:style-name="T8">0</text:span><text:span text:style-name="T13">4</text:span><text:span text:style-name="T7">-0</text:span><text:span text:style-name="T13">1 </text:span><text:span text:style-name="T7">AL SABADO </text:span><text:span text:style-name="T8">1</text:span><text:span text:style-name="T13">1</text:span><text:span text:style-name="T7">-0</text:span><text:span text:style-name="T13">1</text:span></text:p>
      <text:p text:style-name="P7"/>
      <text:p text:style-name="Standard"><text:span text:style-name="T7">CONTINGENTE Nº 2 : A PARTIR DEL SABADO </text:span><text:span text:style-name="T8">1</text:span><text:span text:style-name="T13">1</text:span><text:span text:style-name="T11">-</text:span><text:span text:style-name="T7">0</text:span><text:span text:style-name="T13">1</text:span><text:span text:style-name="T11"> </text:span><text:span text:style-name="T7">AL SABADO </text:span><text:span text:style-name="T13">18</text:span><text:span text:style-name="T8">-</text:span><text:span text:style-name="T7">0</text:span><text:span text:style-name="T13">1</text:span></text:p>
      <text:p text:style-name="P7"/>
      <text:p text:style-name="Standard"><text:span text:style-name="T7">CONTINGENTE Nº 3 : A PARTIR DEL SABADO </text:span><text:span text:style-name="T13">18</text:span><text:span text:style-name="T8">-</text:span><text:span text:style-name="T7">0</text:span><text:span text:style-name="T13">1</text:span><text:span text:style-name="T7"> AL SABADO </text:span><text:span text:style-name="T13">25</text:span><text:span text:style-name="T7">-0</text:span><text:span text:style-name="T13">1</text:span></text:p>
      <text:p text:style-name="P7"/>
      <text:p text:style-name="Standard"><text:span text:style-name="T7">CONTINGENTE Nº 4 : A PARTIR DEL SABADO 2</text:span><text:span text:style-name="T13">5-</text:span><text:span text:style-name="T7">0</text:span><text:span text:style-name="T13">1</text:span><text:span text:style-name="T7"> AL SABADO </text:span><text:span text:style-name="T8">0</text:span><text:span text:style-name="T13">1</text:span><text:span text:style-name="T7">-0</text:span><text:span text:style-name="T13">2</text:span></text:p>
      <text:p text:style-name="Standard"/>
      <text:p text:style-name="P19">CONTINGENTE Nº 5 : A PARTIR DEL SABADO 01-02 AL SABADO 08-02</text:p>
      <text:p text:style-name="P23"/>
      <text:p text:style-name="P19">CONTINGENTE Nº 6 : A PARTIR DEL SABADO 08-02 AL SABADO 15-02</text:p>
      <text:p text:style-name="P23"/>
      <text:p text:style-name="P19">CONTINGENTE Nº 7 : A PARTIR DEL SABADO 15-02 AL SABADO 22-02</text:p>
      <text:p text:style-name="P23"/>
      <text:p text:style-name="P19">CONTINGENTE Nº 8 : A PARTIR DEL SABADO 22-02 AL SABADO 29-02</text:p>
      <text:p text:style-name="P23"/>
      <text:p text:style-name="P19"/>
      <text:p text:style-name="P17"/>
      <text:p text:style-name="Standard"/>
      <text:p text:style-name="P9"/>
      <text:p text:style-name="P7"/>
      <text:p text:style-name="P7"/>
      <text:p text:style-name="P22">SECRETARIA DE ASUNTOS SOCIALES</text:p>
      <text:p text:style-name="P3"/>
      <text:p text:style-name="P7"/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0pt" fo:language="es" fo:country="AR" style:letter-kerning="true" style:font-name-asian="Droid Sans Fallback" style:font-size-asian="10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0pt" fo:language="es" fo:country="AR" style:letter-kerning="true" style:font-name-asian="Droid Sans Fallback" style:font-size-asian="10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punctuation-wrap="hanging" style:writing-mode="lr-tb"/>
      <style:text-properties fo:color="#00000a"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uente_20_de_20_párrafo_20_predeter." style:display-name="Fuente de párrafo predeter.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4T11:25:36</meta:creation-date>
    <dc:language>es-AR</dc:language>
    <meta:print-date>2019-10-29T10:20:32.623630625</meta:print-date>
    <dc:date>2019-10-29T10:20:41.042898261</dc:date>
    <meta:editing-cycles>113</meta:editing-cycles>
    <dc:title>CAMPING AEFIP ( NECOCHEA )</dc:title>
    <meta:editing-duration>PT9H16M28S</meta:editing-duration>
    <meta:generator>LibreOffice/4.3.3.2$Linux_x86 LibreOffice_project/430m0$Build-2</meta:generator>
    <meta:document-statistic meta:table-count="0" meta:image-count="0" meta:object-count="0" meta:page-count="2" meta:paragraph-count="46" meta:word-count="325" meta:character-count="1830" meta:non-whitespace-character-count="1544"/>
  </office:meta>
</office:document-meta>
</file>